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6D17C7E4F6BD9C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38cm" fo:margin-left="-0.176cm" fo:break-before="page" table:align="left" style:writing-mode="lr-tb"/>
    </style:style>
    <style:style style:name="Tableau1.A" style:family="table-column">
      <style:table-column-properties style:column-width="7.445cm"/>
    </style:style>
    <style:style style:name="Tableau1.B" style:family="table-column">
      <style:table-column-properties style:column-width="5.085cm"/>
    </style:style>
    <style:style style:name="Tableau1.C" style:family="table-column">
      <style:table-column-properties style:column-width="5.607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style:row-height="2.138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font-name="Verdana1" fo:font-size="9pt" officeooo:rsid="0018ba0b" officeooo:paragraph-rsid="0025307c" style:font-size-asian="9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9pt" officeooo:paragraph-rsid="0025307c" style:font-size-asian="9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fo:language="zxx" fo:country="none" officeooo:paragraph-rsid="00530df0" style:font-size-asian="9pt" style:font-name-complex="Verdana1"/>
    </style:style>
    <style:style style:name="P7" style:family="paragraph" style:parent-style-name="Standard">
      <style:text-properties style:font-name="Arial" fo:font-size="9pt" fo:language="zxx" fo:country="none" officeooo:paragraph-rsid="002cf343" style:font-size-asian="9pt" style:font-name-complex="Arial"/>
    </style:style>
    <style:style style:name="P8" style:family="paragraph" style:parent-style-name="Standard">
      <style:text-properties fo:color="#000000" style:font-name="Verdana1" fo:font-size="9pt" officeooo:paragraph-rsid="0025307c" style:font-size-asian="9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25307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34a59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48afeb"/>
    </style:style>
    <style:style style:name="P13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background-color="#cccccc"/>
      <style:text-properties officeooo:paragraph-rsid="0048afeb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17365d" officeooo:paragraph-rsid="0025307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fo:font-weight="bold" officeooo:paragraph-rsid="00467b6e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17365d" fo:font-weight="bold" officeooo:rsid="002cf343" officeooo:paragraph-rsid="00467b6e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weight="bold" officeooo:rsid="0022a98c" officeooo:paragraph-rsid="0022a98c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officeooo:paragraph-rsid="003311ea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officeooo:paragraph-rsid="00448c79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officeooo:paragraph-rsid="004d5c57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4d5c57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2563" style:font-size-asian="8pt" style:font-style-asian="normal" style:font-size-complex="8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448c79" style:font-size-asian="8pt" style:font-style-asian="normal" style:font-size-complex="8pt" style:font-style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ae802" style:font-size-asian="10pt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2a98c" style:font-size-asian="10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793c6" officeooo:paragraph-rsid="002793c6" style:font-size-asian="10pt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448c79" officeooo:paragraph-rsid="00448c79" style:font-size-asian="10pt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cf343" style:font-size-asian="9pt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ef34c" style:font-size-asian="9pt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rsid="0048df38" officeooo:paragraph-rsid="0054e698" style:font-size-asian="9pt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rsid="0048df38" officeooo:paragraph-rsid="0054e698" style:font-size-asian="9pt" style:font-name-complex="Ari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2cf343" style:font-size-asian="9pt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officeooo:paragraph-rsid="002e5fe6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4d5c57" style:font-size-asian="8pt" style:font-style-asian="italic" style:font-name-complex="Arial" style:font-size-complex="8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normal" officeooo:paragraph-rsid="004d5c57" style:font-size-asian="8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zxx" fo:country="none" fo:font-weight="bold" officeooo:paragraph-rsid="0048afeb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Verdana1" fo:font-size="9pt" fo:language="zxx" fo:country="none" officeooo:rsid="002f3c10" officeooo:paragraph-rsid="0025307c" style:font-size-asian="9pt"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zxx" fo:country="none" officeooo:paragraph-rsid="0025307c" style:font-size-asian="9pt" style:font-name-complex="Verdana1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fo:language="zxx" fo:country="none" officeooo:paragraph-rsid="00530df0" style:font-size-asian="9pt" style:font-name-complex="Verdana1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Verdana1" fo:font-size="9pt" fo:font-weight="bold" style:font-size-asian="9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paragraph-rsid="002cf343" style:font-size-asian="9pt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rsid="0048afeb" officeooo:paragraph-rsid="0048afeb" style:font-size-asian="9pt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rsid="00448c79" officeooo:paragraph-rsid="002cf343" style:font-size-asian="9pt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paragraph-rsid="002cf343" style:font-size-asian="9pt" style:font-name-complex="Ari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rsid="003a416a" officeooo:paragraph-rsid="004d5c57" fo:background-color="transparent" style:font-size-asian="9pt" style:font-name-complex="Arial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Verdana1" fo:font-size="12pt" officeooo:rsid="002c20a4" officeooo:paragraph-rsid="002cf343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Verdana1" fo:font-size="8pt" fo:font-weight="bold" style:font-size-asian="8pt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9pt" fo:language="zxx" fo:country="none" officeooo:rsid="0025307c" officeooo:paragraph-rsid="0025307c" style:font-size-asian="9pt" style:font-name-complex="Verdana1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9pt" fo:language="zxx" fo:country="none" officeooo:rsid="00123aa6" officeooo:paragraph-rsid="002701d2" style:font-size-asian="9pt" style:font-name-complex="Arial" style:font-size-complex="11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Verdana1" fo:font-size="9pt" officeooo:rsid="003041fd" officeooo:paragraph-rsid="00512245" style:font-size-asian="9pt" style:font-name-complex="Arial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65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background-color="#cccccc"/>
      <style:text-properties fo:color="#000000" style:font-name="Arial" fo:font-size="11pt" fo:font-weight="bold" officeooo:rsid="000904c1" officeooo:paragraph-rsid="0048afeb" fo:background-color="#cccccc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993366" style:font-name="Myriad Roman" fo:font-size="6pt" officeooo:rsid="00316cca" style:font-size-asian="6pt" style:font-name-complex="Arial" style:font-weight-complex="bold"/>
    </style:style>
    <style:style style:name="P67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8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rsid="0057f30a" officeooo:paragraph-rsid="0057f30a" fo:background-color="transparent" style:font-name-asian="Calibri" style:font-size-asian="9pt" style:font-name-complex="Arial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rsid="00584549" officeooo:paragraph-rsid="00584549" style:font-size-asian="9pt" style:font-name-complex="Arial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9pt" fo:language="zxx" fo:country="none" officeooo:rsid="001b3d4f" officeooo:paragraph-rsid="00454572" style:font-size-asian="9pt" style:font-name-complex="Arial1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9pt" fo:language="zxx" fo:country="none" officeooo:rsid="0058a4bf" officeooo:paragraph-rsid="0058a4bf" style:font-size-asian="9pt" style:font-name-complex="Arial1" style:font-size-complex="11pt"/>
    </style:style>
    <style:style style:name="P74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75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76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color="#17365d"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ize="9pt" style:font-size-asian="9pt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Verdana1" fo:font-weight="bold" style:font-weight-asian="bold" style:font-name-complex="Arial" style:font-weight-complex="bold"/>
    </style:style>
    <style:style style:name="T12" style:family="text">
      <style:text-properties style:font-name="Verdana1" fo:font-size="9pt" officeooo:rsid="0022929a" style:font-size-asian="9pt" style:font-name-complex="Arial" style:font-size-complex="11pt"/>
    </style:style>
    <style:style style:name="T13" style:family="text">
      <style:text-properties style:font-name="Verdana1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Arial" fo:font-size="11pt" fo:font-weight="bold" officeooo:rsid="00555695" fo:background-color="#cccccc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bold" officeooo:rsid="000904c1" fo:background-color="#cccccc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fo:font-weight="bold" officeooo:rsid="004adcfc" fo:background-color="#cccccc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fo:font-weight="bold" officeooo:rsid="0057f30a" fo:background-color="#cccccc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weight="bold" officeooo:rsid="000904c1" fo:background-color="#cccccc" loext:char-shading-value="0" style:font-size-asian="11pt" style:font-weight-asian="bold" style:font-weight-complex="bold"/>
    </style:style>
    <style:style style:name="T21" style:family="text">
      <style:text-properties fo:color="#000000" style:font-name="Arial" fo:font-size="11pt" fo:font-weight="bold" officeooo:rsid="002e6190" fo:background-color="#cccccc" loext:char-shading-value="0" style:font-size-asian="11pt" style:font-weight-asian="bold" style:font-weight-complex="bold"/>
    </style:style>
    <style:style style:name="T22" style:family="text">
      <style:text-properties fo:color="#000000" style:font-name="Arial" fo:font-size="11pt" fo:language="zxx" fo:country="none" fo:font-weight="bold" officeooo:rsid="000904c1" fo:background-color="#cccccc" loext:char-shading-value="0" style:font-size-asian="11pt" style:font-weight-asian="bold" style:font-weight-complex="bold"/>
    </style:style>
    <style:style style:name="T23" style:family="text">
      <style:text-properties fo:language="zxx" fo:country="none" style:font-name-complex="Verdana1"/>
    </style:style>
    <style:style style:name="T24" style:family="text">
      <style:text-properties fo:language="zxx" fo:country="none" officeooo:rsid="00402feb" style:font-name-complex="Verdana1"/>
    </style:style>
    <style:style style:name="T25" style:family="text">
      <style:text-properties fo:language="zxx" fo:country="none" officeooo:rsid="00454572" style:font-name-complex="Verdana1"/>
    </style:style>
    <style:style style:name="T26" style:family="text">
      <style:text-properties fo:language="zxx" fo:country="none" officeooo:rsid="00530df0" style:font-name-complex="Verdana1"/>
    </style:style>
    <style:style style:name="T27" style:family="text">
      <style:text-properties officeooo:rsid="00294c1f"/>
    </style:style>
    <style:style style:name="T28" style:family="text">
      <style:text-properties style:font-size-complex="8pt"/>
    </style:style>
    <style:style style:name="T29" style:family="text">
      <style:text-properties officeooo:rsid="0039c23d"/>
    </style:style>
    <style:style style:name="T30" style:family="text">
      <style:text-properties officeooo:rsid="003b9d88"/>
    </style:style>
    <style:style style:name="T31" style:family="text">
      <style:text-properties officeooo:rsid="00438977"/>
    </style:style>
    <style:style style:name="T32" style:family="text">
      <style:text-properties officeooo:rsid="00454572"/>
    </style:style>
    <style:style style:name="T33" style:family="text">
      <style:text-properties style:font-size-complex="11pt"/>
    </style:style>
    <style:style style:name="T34" style:family="text">
      <style:text-properties officeooo:rsid="004d5c57" style:font-size-complex="11pt"/>
    </style:style>
    <style:style style:name="T35" style:family="text">
      <style:text-properties officeooo:rsid="00530df0" style:font-size-complex="11pt"/>
    </style:style>
    <style:style style:name="T36" style:family="text">
      <style:text-properties officeooo:rsid="00512245"/>
    </style:style>
    <style:style style:name="T37" style:family="text">
      <style:text-properties officeooo:rsid="0051cff3"/>
    </style:style>
    <style:style style:name="T38" style:family="text">
      <style:text-properties officeooo:rsid="00530df0"/>
    </style:style>
    <style:style style:name="T39" style:family="text">
      <style:text-properties officeooo:rsid="0057f30a"/>
    </style:style>
    <style:style style:name="T40" style:family="text">
      <style:text-properties officeooo:rsid="00584549"/>
    </style:style>
    <style:style style:name="T41" style:family="text">
      <style:text-properties officeooo:rsid="0058a4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Cadre1" text:anchor-type="char" svg:x="0.09cm" svg:y="-0.28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9"><text:span text:style-name="T4">Intitulé de l’emploi</text:span><text:span text:style-name="T5"> </text:span><text:span text:style-name="T2">: </text:span></text:p><text:p text:style-name="P12"/><text:p text:style-name="P13"><text:span text:style-name="T16">Gestionnaire </text:span><text:span text:style-name="T19">magasinier au </text:span><text:span text:style-name="T18">magasin régional</text:span><text:span text:style-name="T16"> au bureau des moyens logistiques à Saint-Fons (69) - </text:span><text:span text:style-name="T17">SGAMI Sud-Est <text:s text:c="2"/></text:span></text:p><text:p text:style-name="P65"><text:s text:c="12"/></text:p><text:p text:style-name="P55"><text:span text:style-name="T22">Saint-Fons (69)</text:span><text:span text:style-name="T20"> – S</text:span><text:span text:style-name="T21">ecrétariat Général pour l’Administration du Ministère de l’Intérieur </text:span><text:span text:style-name="T20">Sud-Est</text:span></text:p></draw:text-box></draw:frame><draw:frame draw:style-name="fr1" draw:name="Cadre3" text:anchor-type="char" svg:x="11.485cm" svg:y="0.005cm" svg:width="6.456cm" svg:height="2.372cm" draw:z-index="9"><draw:text-box><text:p text:style-name="P16">Catégorie statutaire / Corps</text:p><text:p text:style-name="P16"/><text:p text:style-name="P54">Catégorie C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7">Groupe RIFSEEP : </text:p><text:p text:style-name="P18">2</text:p><text:p text:style-name="P59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6">Domaine(s) fonctionnel(s) </text:p><text:p text:style-name="P53"/><text:p text:style-name="P57">Logistique et technique opérationnel</text:p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76" svg:width="5.001cm" svg:height="0.819cm" svg:x="0.302cm" svg:y="3.099cm" draw:control="control4"/><text:p text:style-name="P22"><text:tab/><text:span text:style-name="T2"><text:tab/><text:tab/><text:tab/></text:span><text:span text:style-name="T2"><draw:control text:anchor-type="as-char" draw:z-index="12" draw:style-name="gr1" draw:text-style-name="P75" svg:width="4.918cm" svg:height="0.454cm" draw:control="control1"/></text:span></text:p><text:p text:style-name="P21"/><text:p text:style-name="P22"><draw:control text:anchor-type="as-char" draw:z-index="13" draw:style-name="gr1" draw:text-style-name="P76" svg:width="4.857cm" svg:height="0.435cm" draw:control="control2"/></text:p><text:p text:style-name="P22"/><text:p text:style-name="P22"><draw:control text:anchor-type="as-char" draw:z-index="14" draw:style-name="gr1" draw:text-style-name="P76" svg:width="3.973cm" svg:height="0.53cm" draw:control="control3"/></text:p><text:p text:style-name="P22"><text:tab/></text:p><text:p text:style-name="P22"/><text:p text:style-name="P23"><text:tab/><text:span text:style-name="T15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6">Emploi(s) type / Code(s) fiche de l’emploi-type</text:p><text:p text:style-name="P21"/><text:p text:style-name="P56">Gestionnaire <text:span text:style-name="T39">logistique des moyens matériels et opérationnels</text:span></text:p><text:p text:style-name="P49"/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9"><draw:control text:anchor-type="paragraph" draw:z-index="16" draw:style-name="gr3" draw:text-style-name="P76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16">Fondement(s) juridique(s) du recrutement sur contrat, le cas échéant :</text:p><text:p text:style-name="P21"><draw:control text:anchor-type="paragraph" draw:z-index="17" draw:style-name="gr3" draw:text-style-name="P76" svg:width="9.244cm" svg:height="0.53cm" svg:x="0.002cm" svg:y="0.042cm" draw:control="control6"/></text:p><text:p text:style-name="P22"><draw:control text:anchor-type="paragraph" draw:z-index="18" draw:style-name="gr3" draw:text-style-name="P76" svg:width="8.751cm" svg:height="0.53cm" svg:x="0.023cm" svg:y="0.097cm" draw:control="control7"/></text:p><text:p text:style-name="P21"><draw:control text:anchor-type="paragraph" draw:z-index="19" draw:style-name="gr3" draw:text-style-name="P76" svg:width="8.695cm" svg:height="0.53cm" svg:x="0.004cm" svg:y="0.153cm" draw:control="control8"/></text:p><text:p text:style-name="P9"><draw:control text:anchor-type="paragraph" draw:z-index="20" draw:style-name="gr3" draw:text-style-name="P76" svg:width="9.092cm" svg:height="0.53cm" svg:x="0.004cm" svg:y="0.208cm" draw:control="control9"/><draw:control text:anchor-type="paragraph" draw:z-index="21" draw:style-name="gr3" draw:text-style-name="P76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16">Localisation administrative et géographique / Affectation</text:p><text:p text:style-name="P21"/><text:p text:style-name="P24"/><text:p text:style-name="P35">Direction de l'équipement et de la logistique du S<text:span text:style-name="T27">ecrétariat </text:span>G<text:span text:style-name="T27">énéral pour l’</text:span>A<text:span text:style-name="T27">dministration </text:span></text:p><text:p text:style-name="P35"><text:span text:style-name="T27">du Ministère de l’Intérieur </text:span>Sud-Est à Lyon</text:p><text:p text:style-name="P37">Bureau des moyens logistiques</text:p><text:p text:style-name="P36">6 place Salvador Allend<text:span text:style-name="T31">é</text:span> 69190 S<text:span text:style-name="T31">ain</text:span>t-Fons <text:s text:c="2"/></text:p><text:p text:style-name="P36"/><text:p text:style-name="P38">Bus N° 12 – Gare SNCF</text:p></draw:text-box></draw:frame></text:p>
      <text:p text:style-name="P1"/>
      <text:p text:style-name="P67"/>
      <text:p text:style-name="Standard"><draw:frame draw:style-name="fr1" draw:name="Cadre11" text:anchor-type="char" svg:x="-0.25cm" svg:y="-0.24cm" svg:width="18.219cm" svg:height="9.297cm" draw:z-index="8"><draw:text-box><text:p text:style-name="P16">Vos activités principales</text:p><text:p text:style-name="P9"/><text:p text:style-name="P9"/><text:p text:style-name="P69">Sous la responsabilité du chef du magasin régional, vous assurez :</text:p><text:p text:style-name="P69"/><text:p text:style-name="P69">- la gestion et le suivi des commandes des services soutenus via les outils <text:a xlink:type="simple" xlink:href="mailto:Vulc@in" text:style-name="Internet_20_link" text:visited-style-name="Visited_20_Internet_20_Link">Vulc@in</text:a> et GMMPN</text:p><text:p text:style-name="P69">- la gestion des stocks du magasin régional</text:p><text:p text:style-name="P69">- le lancement des commandes chez les fournisseurs et le suivi des réceptions</text:p><text:p text:style-name="P69">- le suivi des contrats de maintenance et des abonnements des outils d’atelier</text:p><text:p text:style-name="P69">- le suivi des réparations d’outillage</text:p><text:p text:style-name="P9"/><text:p text:style-name="P9"/><text:p text:style-name="P9"/><text:p text:style-name="P16">Spécificités du poste / Contraintes / Sujétions</text:p><text:p text:style-name="P66"/><text:p text:style-name="P66"/><text:p text:style-name="P58"><text:text-input text:description="">Respect de la hiérarchie, assiduité, dynamisme, respect des règles d'hygiène et de sécurité, organisation et méthode. Utilisation des applications informatiques liées à l’activité du Bureau des Moyens Logistiques du SGAMI Sud-Est / DEL. </text:text-input></text:p><text:p text:style-name="P9"/><text:p text:style-name="P9"/><text:p text:style-name="P9"/><text:p text:style-name="P9"/><text:p text:style-name="P9"/><text:p text:style-name="P9"/><text:p text:style-name="P9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9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0"/>
            <text:p text:style-name="P19">Connaissances techniques</text:p>
          </table:table-cell>
          <table:table-cell table:style-name="Tableau1.A2" office:value-type="string">
            <text:p text:style-name="P20"/>
            <text:p text:style-name="P19">Savoir-faire</text:p>
          </table:table-cell>
          <table:table-cell table:style-name="Tableau1.C2" office:value-type="string">
            <text:p text:style-name="P20"/>
            <text:p text:style-name="P19">Savoir-être</text:p>
          </table:table-cell>
        </table:table-row>
        <table:table-row table:style-name="Tableau1.1">
          <table:table-cell table:style-name="Tableau1.A2" office:value-type="string">
            <text:p text:style-name="P25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1"><text:s/></text:span><text:span text:style-name="T6"><text:s/></text:span></text:p>
            <text:p text:style-name="P33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value="- requis"/><text:label text:current-selected="true" text:value="- à acquérir"/>- à acquérir</text:drop-down></text:span></text:p>
          </table:table-cell>
          <table:table-cell table:style-name="Tableau1.A2" office:value-type="string">
            <text:p text:style-name="P25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25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6"><text:s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1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6"><text:s text:c="2"/></text:span></text:p>
            <text:p text:style-name="P34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8"><text:bookmark text:name="ListeDéroulante81"/><text:span text:style-name="T11"><text:s/></text:span><text:span text:style-name="T6"><text:s/></text:span><text:bookmark-start text:name="ListeDéroulante85"/><text:span text:style-name="T7"><text:drop-down text:name="ListeDéroulante8"><text:label text:value="Connaissance technique au choix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bookmark-end text:name="ListeDéroulante85"/><text:span text:style-name="T11"><text:s/></text:span><text:span text:style-name="T6"><text:s/></text:span></text:p>
            <text:p text:style-name="P34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  <text:p text:style-name="P25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25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25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1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27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60"><text:bookmark text:name="ListeDéroulante82"/></text:p>
          </table:table-cell>
          <table:table-cell table:style-name="Tableau1.A4" office:value-type="string">
            <text:p text:style-name="P47"/>
          </table:table-cell>
          <table:table-cell table:style-name="Tableau1.A1" office:value-type="string">
            <text:p text:style-name="P32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current-selected="true" text:value="S'avoir s'exprimer oralement"/><text:label text:value="Savoir communiquer"/>S'avoir s'exprimer oralement</text:drop-down></text:span><text:span text:style-name="T6"><text:s text:c="2"/></text:span></text:p>
            <text:p text:style-name="P48"><text:span text:style-name="T14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4"><text:s text:c="2"/></text:span><text:span text:style-name="T14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45"><text:bookmark text:name="ListeDéroulante83"/></text:p>
            <text:p text:style-name="P25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Standard"/>
          </table:table-cell>
          <table:table-cell table:style-name="Tableau1.A1" office:value-type="string">
            <text:p text:style-name="P32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<text:s text:c="2"/></text:span></text:p>
            <text:p text:style-name="P29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11"><text:bookmark-start text:name="ListeDéroulante84"/><text:span text:style-name="T13">A</text:span><text:span text:style-name="T10">utre</text:span><text:bookmark-end text:name="ListeDéroulante84"/><text:span text:style-name="T10"> : </text:span></text:p>
            <text:p text:style-name="P42"><text:span text:style-name="T34">A</text:span><text:span text:style-name="T33">voir un très bon niveau professionnel.</text:span></text:p>
            <text:p text:style-name="P41">Etre rigoureux, <text:span text:style-name="T40">méthodique.</text:span><text:line-break/>Se former aux <text:span text:style-name="T40">nouvelles technologies et outils et aux </text:span></text:p>
            <text:p text:style-name="P70">nouvelles applications informatiques</text:p>
            <text:p text:style-name="P40"/>
            <text:p text:style-name="P46"/>
            <text:p text:style-name="P46"/>
            <text:p text:style-name="P46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25"><text:span text:style-name="Texte_20_de_20_l_27_espace_20_réservé"><text:span text:style-name="T8"><text:s text:c="2"/></text:span></text:span></text:p>
            <text:p text:style-name="P26"/>
            <text:p text:style-name="P30"><text:span text:style-name="T28">Autres : <text:s/></text:span><text:span text:style-name="T9"><text:s/></text:span></text:p>
            <text:p text:style-name="P44"/>
            <text:p text:style-name="P44"/>
            <text:p text:style-name="P44"/>
            <text:p text:style-name="P39"/>
            <text:p text:style-name="P39"/>
            <text:p text:style-name="P7"/>
            <text:p text:style-name="P7"/>
            <text:p text:style-name="P7"/>
            <text:p text:style-name="P7"/>
            <text:p text:style-name="P7"><draw:frame draw:style-name="fr1" draw:name="Cadre16" text:anchor-type="char" svg:x="-0.277cm" svg:y="-0.293cm" svg:width="17.59cm" svg:height="16.582cm" draw:z-index="11"><draw:text-box><text:p text:style-name="P16">Votre environnement professionnel</text:p><text:p text:style-name="P21"/><text:list xml:id="list4061534797" text:style-name="WW8Num1"><text:list-item><text:p text:style-name="P74">Activités du service</text:p><text:p text:style-name="P74"/></text:list-item></text:list><text:p text:style-name="P4"><text:text-input text:description="">La direction de l’équipement et de la logistique du SGAMI Sud-Est a en charge  le soutien logistique des services de la police nationale et de la gendarmerie nationale de la région Auvergne-Rhône-Alpes. Elle assure le soutien principalement en matière d'automobile et d'armement. Les ateliers présents dans les 12 départements, assurent quant à eux l'entretien et la réparation du parc automobile de la police et de la gendarmerie. </text:text-input></text:p><text:p text:style-name="P10"/><text:list xml:id="list175017662717085" text:continue-numbering="true" text:style-name="WW8Num1"><text:list-item><text:p text:style-name="P74">Composition et effectifs du service</text:p></text:list-item></text:list><text:p text:style-name="P9"/><text:p text:style-name="P50">La direction de l’équipement et de la logistique est composée d'environ 260 agents (fonctionnaires administratifs et techniques de catégorie A, B et C, ouvriers d'Etat et de personnels de la gendarmerie).</text:p><text:p text:style-name="P9"/><text:p text:style-name="P9"/><text:list xml:id="list175017665355201" text:continue-numbering="true" text:style-name="WW8Num1"><text:list-item><text:p text:style-name="P74">Liaisons hiérarchiques</text:p></text:list-item></text:list><text:p text:style-name="P9"/><text:p text:style-name="P5"><text:span text:style-name="T23">- </text:span><text:span text:style-name="T26">Responsable du magasin régional</text:span></text:p><text:p text:style-name="P6"><text:span text:style-name="T33">- </text:span><text:span text:style-name="T35">C</text:span>hef d<text:span text:style-name="T30">u</text:span> bureau d<text:span text:style-name="T29">es moyens logistiques</text:span></text:p><text:p text:style-name="P52">- <text:span text:style-name="T38">D</text:span>irecteur de l'équipement et de la logistique et adjoint</text:p><text:p text:style-name="P9"/><text:p text:style-name="P9"/><text:list xml:id="list175017198159118" text:continue-numbering="true" text:style-name="WW8Num1"><text:list-item><text:p text:style-name="P74">Liaisons fonctionnelles</text:p><text:p text:style-name="P74"/></text:list-item></text:list><text:p text:style-name="P72"><text:s/>SGAMI – Site de Saint-<text:span text:style-name="T32">F</text:span>ons </text:p><text:p text:style-name="P73"><text:s/>Tous services de police et de gendarmerie</text:p><text:p text:style-name="P73"><text:s/>Fournisseurs</text:p><text:p text:style-name="P51"/><text:p text:style-name="Standard"/><text:p text:style-name="Standard"/><text:p text:style-name="Standard"/></draw:text-box></draw:frame></text:p>
            <text:p text:style-name="P7">Bac Pro souhaité pour l'évolution de carrière.</text:p>
            <text:p text:style-name="P39">Formation continue assuré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Cadre17" text:anchor-type="char" svg:x="0.019cm" svg:y="0.42cm" svg:width="17.59cm" svg:height="1.08cm" draw:z-index="26"><draw:text-box><text:p text:style-name="P15"><text:span text:style-name="T1">Durée attendue sur le poste</text:span> : <text:span text:style-name="T12"><text:text-input text:description="">3 ans          </text:text-input></text:span></text:p><text:p text:style-name="P9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27"><draw:text-box><text:p text:style-name="P9"><text:span text:style-name="T3">Vos perspectives</text:span><text:span text:style-name="T2"> : </text:span></text:p><text:p text:style-name="P14"/><text:p text:style-name="P62">Evolution statutaire. Accès catégorie B par concours. L'expérience et les compétences acquises facilitent la préparation aux examens professionnels et concours internes.</text:p><text:p text:style-name="P14"/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30"><draw:text-box><text:p text:style-name="P9"><text:span text:style-name="T3">Liste des pièces requises pour déposer une candidature </text:span><text:span text:style-name="T2">: </text:span></text:p><text:p text:style-name="P14">Voir le formulaire unique de demande de mobilité/recrutement disponible sur MOB-MI ou la PEP</text:p></draw:text-box></draw:frame><draw:frame draw:style-name="fr2" draw:name="Cadre14" text:anchor-type="char" svg:x="0.146cm" svg:y="2.076cm" svg:width="17.59cm" svg:height="3.665cm" draw:z-index="28"><draw:text-box><text:p text:style-name="P9"><text:span text:style-name="T3">Qui contacter</text:span><text:span text:style-name="T2"> : </text:span></text:p><text:p text:style-name="P64"/><text:p text:style-name="P63">Directeur de l'équipement et de la logistique : 04-72-89-58-59 <text:s/><text:line-break/>Chef du bureau des moyens logistiques : 04-72-89-12-00 <text:line-break/><text:span text:style-name="T41">Responsable du magasin régional)</text:span> : 04-72-89-<text:span text:style-name="T36">01</text:span>-<text:span text:style-name="T36">6</text:span>0 <text:s/></text:p><text:p text:style-name="P8"><text:text-input text:description=""/></text:p><text:p text:style-name="P61"/><text:p text:style-name="P14"/><text:p text:style-name="P14"/><text:p text:style-name="P14"/></draw:text-box></draw:frame><draw:frame draw:style-name="fr2" draw:name="Cadre15" text:anchor-type="char" svg:x="-0.019cm" svg:y="7.107cm" svg:width="17.59cm" svg:height="3.298cm" draw:z-index="29"><draw:text-box><text:p text:style-name="P9"><text:span text:style-name="T3">Date limite de dépôt des candidatures</text:span><text:span text:style-name="T2"> : </text:span></text:p><text:p text:style-name="P14"/><text:p text:style-name="P14"/><text:p text:style-name="P14">Date de mise à jour de la fiche de poste (JJ/MM/AAAA) : <text:span text:style-name="T37">13/05/2020</text:span></text:p><text:p text:style-name="P14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6D17C7E4F6BD9C0C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14"><text:span text:style-name="T1">Vos perspectives</text:span> :</text:p><text:p text:style-name="P9"/></draw:text-box></draw:frame><draw:frame draw:style-name="fr1" draw:name="Cadre19" text:anchor-type="char" svg:x="0.037cm" svg:y="5.36cm" svg:width="17.59cm" svg:height="1.501cm" draw:z-index="23"><draw:text-box><text:p text:style-name="P14"><text:span text:style-name="T1">Liste des pièces requises pour déposer une candidature</text:span> :</text:p><text:p text:style-name="P9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16">Qui contacter ?</text:p><text:p text:style-name="P9"/></draw:text-box></draw:frame><draw:frame draw:style-name="fr1" draw:name="Cadre21" text:anchor-type="char" svg:x="0.065cm" svg:y="9.798cm" svg:width="17.59cm" svg:height="1.842cm" draw:z-index="25"><draw:text-box><text:p text:style-name="P16">Date limite de dépôt des candidatures :</text:p><text:p text:style-name="P9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7:50:16.38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4" meta:paragraph-count="95" meta:word-count="657" meta:character-count="4355" meta:non-whitespace-character-count="3695"/>
    <meta:user-defined meta:name="Info 1"/>
    <meta:user-defined meta:name="Info 2"/>
    <meta:user-defined meta:name="Info 3"/>
    <meta:user-defined meta:name="Info 4"/>
  </office:meta>
</office:document-meta>
</file>